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erooskerke, de Zomp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uli 2016 is een aanvraag omgevingsvergunning gepubliceerd voor het bouwen van een antenne-installatie en handelen in strijd met regels ruimtelijke ordening. Deze aanvraag is niet bestemd voor de Zompe Serooskerke, maar voor Strand 50 Koude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Serooskerke, de Zomp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19</meta:user-defined>
    <meta:user-defined meta:name="OVERHEIDop.GmbID/DC.identifier">gmb-2016-11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