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 vakantiewoning aan Het Esmee, kad. Bra. sectie L nummer 1411, perceelnummer 46, in Aalst. Zaaknummer: 021467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8-2016<text:span text:style-name="nadrukvet">.</text:span> De aanvraag omgevingsvergunning heeft betrekking op het bouwen van een  vakantiewoning op het adres Het Esmee, kad. Bra sectie L nummer 1411, perceelnummer 46,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041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 vakantiewoning aan Het Esmee, kad. Bra. sectie L nummer 1411, perceelnummer 46, in Aalst. Zaaknummer: 021467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15</meta:user-defined>
    <meta:user-defined meta:name="OVERHEIDop.GmbID/DC.identifier">gmb-2016-110415</meta:user-defined>
    <meta:user-defined meta:name="OVERHEID.TaxonomieBeleidsagenda/OVERHEID.category">Ruimte en infrastructuur | Organisatie en beleid</meta:user-defined>
    <meta:user-defined meta:name="OVERHEIDop.referentienummer">02146719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K 4</meta:user-defined>
    <meta:user-defined meta:name="OVERHEIDop.woonplaats">Aalst</meta:user-defined>
    <meta:user-defined meta:name="OVERHEIDop.straatnaam">Zaaiwaar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113 421795</meta:user-defined>
    <meta:user-defined meta:name="OVERHEIDop.versieInformatie"/>
  </office:meta>
</office:document-meta>
</file>