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Oude Hoever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L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oeverweg 11 Alkmaar</text:span>: het plaatsen van twee dakkapellen aan de voorzijde van de woning </text:p>
            <text:p text:style-name="common-al">Datum ontvangst: 2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Oude Hoever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12</meta:user-defined>
    <meta:user-defined meta:name="OVERHEIDop.GmbID/DC.identifier">gmb-2016-110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L 11</meta:user-defined>
    <meta:user-defined meta:name="OVERHEIDop.woonplaats">Alkmaar</meta:user-defined>
    <meta:user-defined meta:name="OVERHEIDop.straatnaam">Oude Hoev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57 517106</meta:user-defined>
    <meta:user-defined meta:name="OVERHEIDop.versieInformatie"/>
  </office:meta>
</office:document-meta>
</file>