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97321 - Philippuslaan 5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Philippuslaan 5 te Heilig Landstichting</text:p>
            <text:p text:style-name="common-al">Omschrijving : kappen van een naaldboom</text:p>
            <text:p text:style-name="common-al">Datum ontvangst :7 augustus 2016</text:p>
            <text:p text:style-name="common-al">Zaaknummer ODRN : W.Z16.102532.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040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0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0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97321 - Philippuslaan 5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408</meta:user-defined>
    <meta:user-defined meta:name="OVERHEIDop.GmbID/DC.identifier">gmb-2016-1104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AL 5</meta:user-defined>
    <meta:user-defined meta:name="OVERHEIDop.woonplaats">Heilig Landstichting</meta:user-defined>
    <meta:user-defined meta:name="OVERHEIDop.straatnaam">Philippus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89258 425762</meta:user-defined>
    <meta:user-defined meta:name="OVERHEIDop.versieInformatie"/>
  </office:meta>
</office:document-meta>
</file>