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werkzaamheden aan de bestaande fontein van 1 juli 2016 tot 1 juli 2017, Stadsplein, Amstelveen - Zaaknummer Z-2016/035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5 juli 2016</text:span>
          </text:p>
            <text:p text:style-name="common-al">Werkzaamheden aan de bestaande fontein van 1 juli 2016 tot 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4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werkzaamheden aan de bestaande fontein van 1 juli 2016 tot 1 juli 2017, Stadsplein, Amstelveen - Zaaknummer Z-2016/035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07</meta:user-defined>
    <meta:user-defined meta:name="OVERHEIDop.GmbID/DC.identifier">gmb-2016-110407</meta:user-defined>
    <meta:user-defined meta:name="OVERHEID.TaxonomieBeleidsagenda/OVERHEID.category">Ruimte en infrastructuur | Organisatie en beleid</meta:user-defined>
    <meta:user-defined meta:name="OVERHEIDop.referentienummer">Z-2016/035234</meta:user-defined>
    <meta:user-defined meta:name="DCTERMS.abstract">Werkzaamheden aan de bestaande fontein van 1 juli 2016 tot 1 jul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79555</meta:user-defined>
    <meta:user-defined meta:name="OVERHEIDop.versieInformatie"/>
  </office:meta>
</office:document-meta>
</file>