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 Kruzebrink 98-011 – 98-012</text:span>
          </text:p>
            <text:p text:style-name="common-al">activiteit bouw: verhogen van 2 garageboxen</text:p>
            <text:p text:style-name="common-al">(OGV-2016-198 verzonden 3-8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040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06</meta:user-defined>
    <meta:user-defined meta:name="OVERHEIDop.GmbID/DC.identifier">gmb-2016-11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WG 98 011</meta:user-defined>
    <meta:user-defined meta:name="OVERHEIDop.woonplaats">Heino</meta:user-defined>
    <meta:user-defined meta:name="OVERHEIDop.straatnaam">Kruzebrink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507 495162</meta:user-defined>
    <meta:user-defined meta:name="OVERHEIDop.versieInformatie"/>
  </office:meta>
</office:document-meta>
</file>