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lgelegenheid voor vee, Rijckholter Scheggelderweg (EDN00-F-564)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gelegenheid voor vee op het perceel <text:span text:style-name="nadrukvet">Rijckholter Scheggelderweg (EDN00-F-564) te Gronsveld</text:span>  (verzonden 5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040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0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0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lgelegenheid voor vee, Rijckholter Scheggelderweg (EDN00-F-564) te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01</meta:user-defined>
    <meta:user-defined meta:name="OVERHEIDop.GmbID/DC.identifier">gmb-2016-110401</meta:user-defined>
    <meta:user-defined meta:name="OVERHEID.TaxonomieBeleidsagenda/OVERHEID.category">Ruimte en infrastructuur | Organisatie en beleid</meta:user-defined>
    <meta:user-defined meta:name="OVERHEIDop.referentienummer">Z-HZ_WABO-2016-002822</meta:user-defined>
    <meta:user-defined meta:name="DCTERMS.abstract">het bouwen van een schuilgelegenheid voor ve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meta:user-defined>
    <meta:user-defined meta:name="OVERHEIDop.woonplaats">Gronsveld</meta:user-defined>
    <meta:user-defined meta:name="OVERHEIDop.straatnaam">Rijckholter Scheggel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757 312668</meta:user-defined>
    <meta:user-defined meta:name="OVERHEIDop.versieInformatie"/>
  </office:meta>
</office:document-meta>
</file>