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97301 - Market Garden 26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arket Garden 26 te Groesbeek</text:p>
            <text:p text:style-name="common-al">Omschrijving : plaatsen van een kozijn met tuindeuren in zijgevel</text:p>
            <text:p text:style-name="common-al">Datum ontvangst :7 augustus 2016 </text:p>
            <text:p text:style-name="common-al">Zaaknummer ODRN : W.Z16.10253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040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0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0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97301 - Market Garden 2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00</meta:user-defined>
    <meta:user-defined meta:name="OVERHEIDop.GmbID/DC.identifier">gmb-2016-1104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HD 26</meta:user-defined>
    <meta:user-defined meta:name="OVERHEIDop.woonplaats">Groesbeek</meta:user-defined>
    <meta:user-defined meta:name="OVERHEIDop.straatnaam">Market Garde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524 419154</meta:user-defined>
    <meta:user-defined meta:name="OVERHEIDop.versieInformatie"/>
  </office:meta>
</office:document-meta>
</file>