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Strand  Koudekerke 50 Dishoek, aanvraag omgevingsvergunning voor het bouwen van een antenne-installatie en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39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9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Strand  Koudekerke 50 Dishoek, aanvraag omgevingsvergunning voor het bouwen van een antenne-installatie en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98</meta:user-defined>
    <meta:user-defined meta:name="OVERHEIDop.GmbID/DC.identifier">gmb-2016-11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XZ 50</meta:user-defined>
    <meta:user-defined meta:name="OVERHEIDop.woonplaats">Koudekerke</meta:user-defined>
    <meta:user-defined meta:name="OVERHEIDop.straatnaam">Strand Koudeke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105 388734</meta:user-defined>
    <meta:user-defined meta:name="OVERHEIDop.versieInformatie"/>
  </office:meta>
</office:document-meta>
</file>