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461 - Gemeente Stadskanaal - Aangevraagd: omgevingsvergunning voor het verbouwen van een tuinschuur, Markeweg 5 in Onstwedde</text:p>
      <text:section text:name="zakelijke-mededeling_id1-3-2" text:style-name="zakelijke-mededeling">
        <text:section text:name="zakelijke-mededeling-tekst_id1-3-2-1" text:style-name="zakelijke-mededeling-tekst">
          <text:section text:name="tekst_id1-3-2-1-1" text:style-name="tekst">
            <text:p text:style-name="common-al">Op 29 juli 2016 is de volgende omgevingsvergunning aangevraagd: Markeweg 5, 9591 TJ Onstwedde, het verbouwen van een tuinschuur. </text:p>
            <text:p text:style-name="common-al">Tegen ingekomen aanvragen kan geen bezwaar gemaakt worden. </text:p>
            <text:p text:style-name="common-al"/>
            <text:p text:style-name="common-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039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9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9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461 - Gemeente Stadskanaal - Aangevraagd: omgevingsvergunning voor het verbouwen van een tuinschuur, Markeweg 5 in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94</meta:user-defined>
    <meta:user-defined meta:name="OVERHEIDop.GmbID/DC.identifier">gmb-2016-110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TJ</meta:user-defined>
    <meta:user-defined meta:name="OVERHEIDop.woonplaats">Onstwedde</meta:user-defined>
    <meta:user-defined meta:name="OVERHEIDop.straatnaam">Markeweg</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4219 559292</meta:user-defined>
    <meta:user-defined meta:name="OVERHEIDop.versieInformatie"/>
  </office:meta>
</office:document-meta>
</file>