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492 - Gemeente Stadskanaal - Aangevraagd: omgevingsvergunning voor het verbouwen van een pand naar vier appartementen, Kruisstraat 7 in Musselkanaal</text:p>
      <text:section text:name="zakelijke-mededeling_id1-3-2" text:style-name="zakelijke-mededeling">
        <text:section text:name="zakelijke-mededeling-tekst_id1-3-2-1" text:style-name="zakelijke-mededeling-tekst">
          <text:section text:name="tekst_id1-3-2-1-1" text:style-name="tekst">
            <text:p text:style-name="common-al">Op 3 augustus 2016 is de volgende omgevingsvergunning aangevraagd: Kruisstraat 7, 9581 EA Musselkanaal, het verbouwen van een pand naar vier appartementen. </text:p>
            <text:p text:style-name="common-al">Tegen ingekomen aanvragen kan geen bezwaar gemaakt worden. </text:p>
            <text:p text:style-name="common-al"/>
            <text:p text:style-name="common-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039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9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9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492 - Gemeente Stadskanaal - Aangevraagd: omgevingsvergunning voor het verbouwen van een pand naar vier appartementen, Kruisstraat 7 in Mussel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90</meta:user-defined>
    <meta:user-defined meta:name="OVERHEIDop.GmbID/DC.identifier">gmb-2016-1103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1EA 7</meta:user-defined>
    <meta:user-defined meta:name="OVERHEIDop.woonplaats">Musselkanaal</meta:user-defined>
    <meta:user-defined meta:name="OVERHEIDop.straatnaam">Kruisstraat</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64686 550080</meta:user-defined>
    <meta:user-defined meta:name="OVERHEIDop.versieInformatie"/>
  </office:meta>
</office:document-meta>
</file>