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gemeente Bergen (NH) Strand 1, 1865AT, Bergen aan Zee, het veranderen van de opstelling van een strandpaviljoen, 21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alinea­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alinea­</text:p>
            <text:p text:style-name="common-al">alinea­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alinea­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1039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3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3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gemeente Bergen (NH) Strand 1, 1865AT, Bergen aan Zee, het veranderen van de opstelling van een strandpaviljoen, 21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039</meta:user-defined>
    <meta:user-defined meta:name="OVERHEIDop.GmbID/DC.identifier">gmb-2016-110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5AT 2</meta:user-defined>
    <meta:user-defined meta:name="OVERHEIDop.woonplaats">Bergen aan Zee</meta:user-defined>
    <meta:user-defined meta:name="OVERHEIDop.straatnaam">Strand Bergen aan Zee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3705 520040</meta:user-defined>
    <meta:user-defined meta:name="OVERHEIDop.versieInformatie"/>
  </office:meta>
</office:document-meta>
</file>