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verkeersbruggen ten behoeve van de ontsluiting van de Dorpshaven Noord en het aanleggen van een nieuwe weg en in- en uitrit, het aanleggen beschoeiingen, grond-, funderings- en andere civiele werken, Dorpsstraat 135, Aalsmeer - Zaaknummer Z-2016/043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ugustus 2016</text:span>
          </text:p>
            <text:p text:style-name="common-al">Het bouwen van 3 verkeersbruggen ten behoeve van de ontsluiting van de Dorpshaven Noord en het aanleggen van een nieuwe weg en in- en uitrit, het aanleggen beschoeiingen, grond-, funderings- en andere civiele wer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038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8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8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3 verkeersbruggen ten behoeve van de ontsluiting van de Dorpshaven Noord en het aanleggen van een nieuwe weg en in- en uitrit, het aanleggen beschoeiingen, grond-, funderings- en andere civiele werken, Dorpsstraat 135, Aalsmeer - Zaaknummer Z-2016/043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388</meta:user-defined>
    <meta:user-defined meta:name="OVERHEIDop.GmbID/DC.identifier">gmb-2016-110388</meta:user-defined>
    <meta:user-defined meta:name="OVERHEID.TaxonomieBeleidsagenda/OVERHEID.category">Ruimte en infrastructuur | Organisatie en beleid</meta:user-defined>
    <meta:user-defined meta:name="OVERHEIDop.referentienummer">Z-2016/043188</meta:user-defined>
    <meta:user-defined meta:name="DCTERMS.abstract">Het bouwen van 3 verkeersbruggen ten behoeve van de ontsluiting van de Dorpshaven Noord en het aanleggen van een nieuwe weg en in- en uitrit, het aanleggen beschoeiingen, grond-, funderings- en andere civiele wer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C 135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19 476263</meta:user-defined>
    <meta:user-defined meta:name="OVERHEIDop.versieInformatie"/>
  </office:meta>
</office:document-meta>
</file>