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richten van diverse gebouwen en bouwwerken t.b.v. de herinrichting van het perceel, Uilenweg 4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Uilenweg 46, Weert, oprichten van diverse gebouwen en bouwwerken t.b.v. de herinrichting van het perceel, 3 augustus 2016 (75)</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038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8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8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oprichten van diverse gebouwen en bouwwerken t.b.v. de herinrichting van het perceel, Uilenweg 46,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87</meta:user-defined>
    <meta:user-defined meta:name="OVERHEIDop.GmbID/DC.identifier">gmb-2016-1103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SK 46</meta:user-defined>
    <meta:user-defined meta:name="OVERHEIDop.woonplaats">Weert</meta:user-defined>
    <meta:user-defined meta:name="OVERHEIDop.straatnaam">Uilen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527 362259</meta:user-defined>
    <meta:user-defined meta:name="OVERHEIDop.versieInformatie"/>
  </office:meta>
</office:document-meta>
</file>