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laardsweg 1,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2 januari 2016 hebben ontvangen:</text:p>
            <text:p text:style-name="common-al">Ovezande, Kolaardsweg 1,  het renoveren van het dak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1038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3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3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laardsweg 1, Ove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038</meta:user-defined>
    <meta:user-defined meta:name="OVERHEIDop.GmbID/DC.identifier">gmb-2016-110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41</meta:user-defined>
    <meta:user-defined meta:name="OVERHEIDop.woonplaats">Ovezande</meta:user-defined>
    <meta:user-defined meta:name="OVERHEIDop.straatnaam">Kolaards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5332 383945</meta:user-defined>
    <meta:user-defined meta:name="OVERHEIDop.versieInformatie"/>
  </office:meta>
</office:document-meta>
</file>