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het 10-jarig jubileum van Speel-o-theek "De Schatkist" in Zaltbommel op 8 oktober 2016. Zaaknummer: 239070.</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stichting Speel-o-theek "De Schatkist" voor de viering van het 10-jarig jubileum in het pand en op het plein van Pand 9 aan de Van Heemstraweg-West 9 te Zaltbommel. Het evenement is op 8 oktober 2016 van 09.00 tot 14.00 uur.</text:p>
            <text:p text:style-name="common-al">Dit besluit is op 2 augustus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1037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7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7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het 10-jarig jubileum van Speel-o-theek "De Schatkist" in Zaltbommel op 8 oktober 2016. Zaaknummer: 2390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379</meta:user-defined>
    <meta:user-defined meta:name="OVERHEIDop.GmbID/DC.identifier">gmb-2016-110379</meta:user-defined>
    <meta:user-defined meta:name="OVERHEID.TaxonomieBeleidsagenda/OVERHEID.category">Openbare orde en veiligheid | Organisatie en beleid</meta:user-defined>
    <meta:user-defined meta:name="OVERHEIDop.referentienummer">239070</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PA 9</meta:user-defined>
    <meta:user-defined meta:name="OVERHEIDop.woonplaats">Zaltbommel</meta:user-defined>
    <meta:user-defined meta:name="OVERHEIDop.straatnaam">Van Heemstraweg-Wes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798 423858</meta:user-defined>
    <meta:user-defined meta:name="OVERHEIDop.versieInformatie"/>
  </office:meta>
</office:document-meta>
</file>