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groten van de bestaande uitbouw, de 1e verdieping en het bestaande dakterras alsmede het realiseren van een aanbouw en erfafscheidingen, Laan Rozenburg 12, Amstelveen - Z-2016/038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Het vergroten van de bestaande uitbouw, de 1e verdieping en het bestaande dakterras alsmede het realiseren van een aanbouw en erfafscheidingen.</text:p>
            <text:p text:style-name="tussenkopcur">
            <text:span text:style-name="nadrukvet">Rectificatie</text:span>
          </text:p>
            <text:p text:style-name="common-al">In de publicatie van 20-07-2016 jl  is een andere omschrijving van werkzaamheden vermeld. Zie voor eerdere bekendmaking Gemeenteblad Jaargang 2016                     <text:a xlink:href="https://zoek.officielebekendmakingen.nl/gmb-2016-98435.html" xlink:type="simple">Nr. 98435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37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groten van de bestaande uitbouw, de 1e verdieping en het bestaande dakterras alsmede het realiseren van een aanbouw en erfafscheidingen, Laan Rozenburg 12, Amstelveen - Z-2016/038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78</meta:user-defined>
    <meta:user-defined meta:name="OVERHEIDop.GmbID/DC.identifier">gmb-2016-110378</meta:user-defined>
    <meta:user-defined meta:name="OVERHEID.TaxonomieBeleidsagenda/OVERHEID.category">Ruimte en infrastructuur | Organisatie en beleid</meta:user-defined>
    <meta:user-defined meta:name="OVERHEIDop.referentienummer">Z-2016/038942</meta:user-defined>
    <meta:user-defined meta:name="DCTERMS.abstract"> Het vergroten van de bestaande uitbouw, de 1e verdieping en het bestaande dakterras alsmede het realiseren van een aanbouw en erfafscheid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2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3 481080</meta:user-defined>
    <meta:user-defined meta:name="OVERHEIDop.versieInformatie"/>
  </office:meta>
</office:document-meta>
</file>