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Laudon, A.H.E.W.</text:p>
            <text:p text:style-name="common-al">Geboortedatum: 16-04-1967 </text:p>
            <text:p text:style-name="common-al">Adres: Beertsterweg 38 te Winschoten</text:p>
            <text:p text:style-name="common-al">Datum besluit: 04-08-2016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 uw naam en adres</text:p>
            <text:p text:style-name="common-al"> - de datum </text:p>
            <text:p text:style-name="common-al">- een omschrijving van het besluit waartegen u bezwaar maakt </text:p>
            <text:p text:style-name="common-al"> - de reden waarom u het niet eens bent met het besluit</text:p>
            <text:p text:style-name="common-al"> -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text:p>
            <text:p text:style-name="common-al"/>
            <text:p text:style-name="common-al">Belt u dan met het cluster Dienstverlening, Team KCC/BRP, telefoonnummer: (0597) 48 20 00.</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73</meta:user-defined>
    <meta:user-defined meta:name="OVERHEIDop.GmbID/DC.identifier">gmb-2016-1103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CZ 38</meta:user-defined>
    <meta:user-defined meta:name="OVERHEIDop.woonplaats">Winschoten</meta:user-defined>
    <meta:user-defined meta:name="OVERHEIDop.straatnaam">Beertster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78 574695</meta:user-defined>
    <meta:user-defined meta:name="OVERHEIDop.versieInformatie"/>
  </office:meta>
</office:document-meta>
</file>