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trek uit Nederland </text:p>
      <text:section text:name="zakelijke-mededeling_id1-3-2" text:style-name="zakelijke-mededeling">
        <text:section text:name="zakelijke-mededeling-tekst_id1-3-2-1" text:style-name="zakelijke-mededeling-tekst">
          <text:section text:name="tekst_id1-3-2-1-1" text:style-name="tekst">
            <text:p text:style-name="common-al"> 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Winkel, P.W.J.</text:p>
            <text:p text:style-name="common-al">Geboortedatum: 06-01-1972 </text:p>
            <text:p text:style-name="common-al">Adres: Beverhof 2 te Winschoten</text:p>
            <text:p text:style-name="common-al">Datum voornemen: 10-08-2016 </text:p>
            <text:p text:style-name="common-al">Uitschrijving wegens vertrek naar: Onbekend</text:p>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Wilt u meer weten? </text:p>
            <text:p text:style-name="common-al">Belt u dan met het cluster Dienstverlening, Team KCC/BRP, telefoonnummer: (0597) 48 20 00.</text:p>
            <text:p text:style-name="common-al"/>
            <text:p text:style-name="last-al">Winschoten, 10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037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7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7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71</meta:user-defined>
    <meta:user-defined meta:name="OVERHEIDop.GmbID/DC.identifier">gmb-2016-11037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NP 2</meta:user-defined>
    <meta:user-defined meta:name="OVERHEIDop.woonplaats">Winschoten</meta:user-defined>
    <meta:user-defined meta:name="OVERHEIDop.straatnaam">Beverhof</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5513 575543</meta:user-defined>
    <meta:user-defined meta:name="OVERHEIDop.versieInformatie"/>
  </office:meta>
</office:document-meta>
</file>