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intocht en het feest van Sinterklaas in Zaltbommel op 12 november 2016. Zaaknummer: 23618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Sinterklaasintocht Zaltbommel voor het houden van de intocht en het feest van Sinterklaas in Zaltbommel. Dit vindt plaats in de haven aan de Veerweg en op de Markt van Zaltbommel. Het evenement is op 12 november 2016 van 14.00 tot 18.00 uur.</text:p>
            <text:p text:style-name="common-al">Dit besluit is op 2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3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intocht en het feest van Sinterklaas in Zaltbommel op 12 november 2016. Zaaknummer: 236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70</meta:user-defined>
    <meta:user-defined meta:name="OVERHEIDop.GmbID/DC.identifier">gmb-2016-110370</meta:user-defined>
    <meta:user-defined meta:name="OVERHEID.TaxonomieBeleidsagenda/OVERHEID.category">Openbare orde en veiligheid | Organisatie en beleid</meta:user-defined>
    <meta:user-defined meta:name="OVERHEIDop.referentienummer">2361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K 3</meta:user-defined>
    <meta:user-defined meta:name="OVERHEIDop.woonplaats">Zaltbommel</meta:user-defined>
    <meta:user-defined meta:name="OVERHEIDop.straatnaam">Veerweg</meta:user-defined>
    <meta:user-defined meta:name="OVERHEID.PostcodeHuisnummer/OVERHEIDop.postcodeHuisnummer">5301AL 13</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204 425141</meta:user-defined>
    <meta:user-defined meta:name="OVERHEID.EPSG28992/DC.spatial">145356 424987</meta:user-defined>
    <meta:user-defined meta:name="OVERHEIDop.versieInformatie"/>
  </office:meta>
</office:document-meta>
</file>