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meente Bergen (NH) C.F. Zeiler Boulevard 10, 1865BB, Bergen aan Zee, het verplaatsen van een entreeportaal, het vervangen van een pui en het verlengen van een dakoverstek, 26 januar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text:p>
            <text:p text:style-name="common-al">alinea­</text:p>
            <text:p text:style-name="common-al">
            <text:span text:style-name="nadrukvet">Bent u het niet eens met dit besluit?</text:span>
          </text:p>
            <text:p text:style-name="common-al">Dan kunt u binnen zes weken na de verzenddatum van dit besluit een schriftelijk bezwaarschrift indienen bij het college van Bergen, ter attentie van: de secretaris van de commissie van advies voor de bezwaarschriften, postbus 175, 1860 AD BERGEN. De datum van verzending staat achter de kennisgeving. </text:p>
            <text:p text:style-name="common-al">alinea­</text:p>
            <text:p text:style-name="common-al">alinea­</text:p>
            <text:p text:style-name="common-al">In uw bezwaarschrift moet in elk geval staan: uw naam en adres, uw handtekening, de datum van uw bezwaarschrift, een omschrijving van het besluit waartegen u bezwaar maakt en de redenen van uw bezwaar.</text:p>
            <text:p text:style-name="common-al">alinea­</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sectie bestuursrecht vragen een voorlopige voorziening te treffen om het besluit te schorsen. Het indienen van een verzoek om voorlopige voorziening kan alleen als u binnen de termijn een bezwaarschrift heeft ingediend. Het adres van de rechtbank is Postbus 1621, 2003 BR HAARLEM. U moet wel griffierecht betalen voor uw aanvraag om een voorlopige voorziening. Via de rechtbank hoort u hoeveel dit is en hoe u dit moet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10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emeente Bergen (NH) C.F. Zeiler Boulevard 10, 1865BB, Bergen aan Zee, het verplaatsen van een entreeportaal, het vervangen van een pui en het verlengen van een dakoverstek,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37</meta:user-defined>
    <meta:user-defined meta:name="OVERHEIDop.GmbID/DC.identifier">gmb-2016-1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BB 10</meta:user-defined>
    <meta:user-defined meta:name="OVERHEIDop.woonplaats">Bergen aan Zee</meta:user-defined>
    <meta:user-defined meta:name="OVERHEIDop.straatnaam">C.F. Zeiler 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09 519726</meta:user-defined>
    <meta:user-defined meta:name="OVERHEIDop.versieInformatie"/>
  </office:meta>
</office:document-meta>
</file>