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raatbarbecue Waterlelie te Scheem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Bewoners Vijverborgen, melding van het houden van een straatbarbecue op het grasveld aan de Waterlelie te Scheemda op 13 augustus 2016 van 18:00 uur tot 24: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036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6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raatbarbecue Waterlelie te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65</meta:user-defined>
    <meta:user-defined meta:name="OVERHEIDop.GmbID/DC.identifier">gmb-2016-1103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E 35</meta:user-defined>
    <meta:user-defined meta:name="OVERHEIDop.woonplaats">Scheemda</meta:user-defined>
    <meta:user-defined meta:name="OVERHEIDop.straatnaam">Waterleli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537 577706</meta:user-defined>
    <meta:user-defined meta:name="OVERHEIDop.versieInformatie"/>
  </office:meta>
</office:document-meta>
</file>