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barbecue Bikkershorn te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Bewoners Bikkershorn, melding van het houden van een straatbarbecue aan de Bikkershorn te Westerlee op 28 augustus 2016 van 14:00 uur tot 22: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6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raatbarbecue Bikkershorn te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4</meta:user-defined>
    <meta:user-defined meta:name="OVERHEIDop.GmbID/DC.identifier">gmb-2016-110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Bikkershor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448 574769</meta:user-defined>
    <meta:user-defined meta:name="OVERHEIDop.versieInformatie"/>
  </office:meta>
</office:document-meta>
</file>