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314  Gemeente Stadskanaal – Verleend: omgevingsvergunning voor het plaatsen van diverse reclame-uitingen – Liliënthalplein 23, 9501 XP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6 is de volgende omgevingsvergunning verleend: Liliënthalplein 23 , 9501 XP Stadskanaal, voor het plaatsen van diverse reclame-uitingen.</text:p>
            <text:p text:style-name="common-al">
            <text:span text:style-name="nadrukcur"/>
         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036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6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6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314  Gemeente Stadskanaal – Verleend: omgevingsvergunning voor het plaatsen van diverse reclame-uitingen – Liliënthalplein 23, 9501 XP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63</meta:user-defined>
    <meta:user-defined meta:name="OVERHEIDop.GmbID/DC.identifier">gmb-2016-110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XP 19</meta:user-defined>
    <meta:user-defined meta:name="OVERHEIDop.woonplaats">Stadskanaal</meta:user-defined>
    <meta:user-defined meta:name="OVERHEIDop.straatnaam">Lilienthalplei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000 557014</meta:user-defined>
    <meta:user-defined meta:name="OVERHEIDop.versieInformatie"/>
  </office:meta>
</office:document-meta>
</file>