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arbecue J.P. Riedelstraat 13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Kring 11, melding van het houden van een barbecue aan de J.P. Riedelstraat 13 te Winschoten op 10 september 2016 van 16:00 uur tot 21: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036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6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6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arbecue J.P. Riedelstraat 13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62</meta:user-defined>
    <meta:user-defined meta:name="OVERHEIDop.GmbID/DC.identifier">gmb-2016-1103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DA 13</meta:user-defined>
    <meta:user-defined meta:name="OVERHEIDop.woonplaats">Winschoten</meta:user-defined>
    <meta:user-defined meta:name="OVERHEIDop.straatnaam">J.P. Riedel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476 573170</meta:user-defined>
    <meta:user-defined meta:name="OVERHEIDop.versieInformatie"/>
  </office:meta>
</office:document-meta>
</file>