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barbecue Esdoornlaa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Esdoorntjes, melding van het houden van een straatbarbecue aan de Esdoornlaan te Westelee op 3 september 2016 van 17:00 uur tot 23:3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raatbarbecue Esdoornlaan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1</meta:user-defined>
    <meta:user-defined meta:name="OVERHEIDop.GmbID/DC.identifier">gmb-2016-1103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RP 3</meta:user-defined>
    <meta:user-defined meta:name="OVERHEIDop.woonplaats">Westerlee</meta:user-defined>
    <meta:user-defined meta:name="OVERHEIDop.straatnaam">Esdoor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114 574586</meta:user-defined>
    <meta:user-defined meta:name="OVERHEIDop.versieInformatie"/>
  </office:meta>
</office:document-meta>
</file>