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eteren van de agrarische percelen middels ophoging en egalisatie, Koekoeksweg AB 994 en 2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koeksweg AB 994 en 280, Weert, verbeteren van de agrarische percelen middels ophoging en egalisatie, 28 juli 2016 (72)</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eteren van de agrarische percelen middels ophoging en egalisatie, Koekoeksweg AB 994 en 28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0</meta:user-defined>
    <meta:user-defined meta:name="OVERHEIDop.GmbID/DC.identifier">gmb-2016-110360</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oekoek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19 361790</meta:user-defined>
    <meta:user-defined meta:name="OVERHEIDop.versieInformatie"/>
  </office:meta>
</office:document-meta>
</file>