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54: voor het uitbreiden van de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november 2015. Verleend op 27 jan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50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036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6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154: voor het uitbreiden van de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036</meta:user-defined>
    <meta:user-defined meta:name="OVERHEIDop.GmbID/DC.identifier">gmb-2016-110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N 37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36 529949</meta:user-defined>
    <meta:user-defined meta:name="OVERHEIDop.versieInformatie"/>
  </office:meta>
</office:document-meta>
</file>