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erstmarkt Loopbruglaan 2a Heilig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J.H. Jonker Hoveniers, melding van het houden van een kerstmarkt aan de Loopbruglaan 2a te Heiligerlee op 10 december 2016 van 15:00 uur tot 21: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035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5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5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erstmarkt Loopbruglaan 2a Heilig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58</meta:user-defined>
    <meta:user-defined meta:name="OVERHEIDop.GmbID/DC.identifier">gmb-2016-1103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7PL 2a</meta:user-defined>
    <meta:user-defined meta:name="OVERHEIDop.woonplaats">Heiligerlee</meta:user-defined>
    <meta:user-defined meta:name="OVERHEIDop.straatnaam">Loopbrug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694 575429</meta:user-defined>
    <meta:user-defined meta:name="OVERHEIDop.versieInformatie"/>
  </office:meta>
</office:document-meta>
</file>