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festiviteit campingkantine De Joker,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Campingkantine De Joker, melding van een incidentele festiviteit in en op het terras van de kantine, Hoofdweg 20A te Midwolda op 20 augustus 2016 van 20:30 uur tot 01:00 uur. van 14:00 uur tot 22:0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035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5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5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festiviteit campingkantine De Joker, Mid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57</meta:user-defined>
    <meta:user-defined meta:name="OVERHEIDop.GmbID/DC.identifier">gmb-2016-1103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AH</meta:user-defined>
    <meta:user-defined meta:name="OVERHEIDop.woonplaats">Midwolda</meta:user-defined>
    <meta:user-defined meta:name="OVERHEIDop.straatnaam">Hoofd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2115 579337</meta:user-defined>
    <meta:user-defined meta:name="OVERHEIDop.versieInformatie"/>
  </office:meta>
</office:document-meta>
</file>