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van 12 reclame-driehoeksborden  in  Winschoten van 12 augustus t/m 26 augustus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Bliss Events, ontheffing voor het plaatsen van 12 reclame-driehoeksborden  in de plaats Winschoten van 12 augustus t/m 26 augustus 2016.</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0355</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55</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55</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van 12 reclame-driehoeksborden  in  Winschoten van 12 augustus t/m 26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355</meta:user-defined>
    <meta:user-defined meta:name="OVERHEIDop.GmbID/DC.identifier">gmb-2016-110355</meta:user-defined>
    <meta:user-defined meta:name="OVERHEID.TaxonomieBeleidsagenda/OVERHEID.category">Econom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