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utocross ijsbaan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Autosport Noord, vergunning voor het houden van het evenement ‘Autocross Beerta’ op de ijsbaan in Beerta 28 augustus 2016 van 8:00 uur tot 20: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035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5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5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utocross ijsbaan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54</meta:user-defined>
    <meta:user-defined meta:name="OVERHEIDop.GmbID/DC.identifier">gmb-2016-1103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meta:user-defined>
    <meta:user-defined meta:name="OVERHEIDop.woonplaats">Beerta</meta:user-defined>
    <meta:user-defined meta:name="OVERHEIDop.straatnaam">Bovenland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334 577665</meta:user-defined>
    <meta:user-defined meta:name="OVERHEIDop.versieInformatie"/>
  </office:meta>
</office:document-meta>
</file>