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realiseren van een carport en het wijzigen van de voorgevel, Joachimstraat 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Joachimstraat 5, Stramproy, realiseren van een carport en het wijzigen van de voorgevel, 4 augustus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10353</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3</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0353</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realiseren van een carport en het wijzigen van de voorgevel, Joachimstraat 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0</meta:user-defined>
    <meta:user-defined meta:name="OVERHEIDop.publicationIssue">110353</meta:user-defined>
    <meta:user-defined meta:name="OVERHEIDop.GmbID/DC.identifier">gmb-2016-11035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BN 5</meta:user-defined>
    <meta:user-defined meta:name="OVERHEIDop.woonplaats">Stramproy</meta:user-defined>
    <meta:user-defined meta:name="OVERHEIDop.straatnaam">Joachimstraat</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7911 356345</meta:user-defined>
    <meta:user-defined meta:name="OVERHEIDop.versieInformatie"/>
  </office:meta>
</office:document-meta>
</file>