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het Riddertoernooi in Poederoijen op 22 en 23 oktober 2016. Zaaknummer: 236251.</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Stichting Museum Slot Loevestein voor het houden van een Riddertoernooi binnen de vesting van Slot Loevestein in Poederoijen. Het evenement is op 22 en 23 oktober 2016 beide dagen van 11.00 tot 17.00 uur.</text:p>
            <text:p text:style-name="common-al">Dit besluit is op 4 augustus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035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5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5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het Riddertoernooi in Poederoijen op 22 en 23 oktober 2016. Zaaknummer: 2362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51</meta:user-defined>
    <meta:user-defined meta:name="OVERHEIDop.GmbID/DC.identifier">gmb-2016-110351</meta:user-defined>
    <meta:user-defined meta:name="OVERHEID.TaxonomieBeleidsagenda/OVERHEID.category">Openbare orde en veiligheid | Organisatie en beleid</meta:user-defined>
    <meta:user-defined meta:name="OVERHEIDop.referentienummer">23625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7TG 1c</meta:user-defined>
    <meta:user-defined meta:name="OVERHEIDop.woonplaats">Poederoijen</meta:user-defined>
    <meta:user-defined meta:name="OVERHEIDop.straatnaam">Loevestein</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29756 425427</meta:user-defined>
    <meta:user-defined meta:name="OVERHEIDop.versieInformatie"/>
  </office:meta>
</office:document-meta>
</file>