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Boulevard Ir. de Vassy 22, 1931CP, Egmond aan Zee, het bouwen van een dakkapel en het verhogen van de nok, 2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alinea­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03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3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3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Boulevard Ir. de Vassy 22, 1931CP, Egmond aan Zee, het bouwen van een dakkapel en het verhogen van de nok, 2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35</meta:user-defined>
    <meta:user-defined meta:name="OVERHEIDop.GmbID/DC.identifier">gmb-2016-11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CP 22z</meta:user-defined>
    <meta:user-defined meta:name="OVERHEIDop.woonplaats">Egmond aan Zee</meta:user-defined>
    <meta:user-defined meta:name="OVERHEIDop.straatnaam">Boulevard Ir. de Vassy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209 514978</meta:user-defined>
    <meta:user-defined meta:name="OVERHEIDop.versieInformatie"/>
  </office:meta>
</office:document-meta>
</file>