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093 - Gemeente Stadskanaal – Verleend: tijdelijke gebruiksvergunning voor het in gebruik nemen van tijdelijke bouwwerken (3 tenten) met meer dan 50 personen – Hovenier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 volgende omgevingsvergunning verleend: Hoveniersweg 1 in Stadskanaal, het in gebruik nemen van tijdelijke bouwwerken (tenten) met meer dan 50 personen.</text:p>
            <text:p text:style-name="common-al"/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p text:style-name="common-al">-            Naam en adres</text:p>
            <text:p text:style-name="common-al">-              Datum</text:p>
            <text:p text:style-name="common-al">-              Een omschrijving van het besluit waartegen het bezwaar is gericht</text:p>
            <text:p text:style-name="common-al">-              De reden van bezwaar.</text:p>
            <text:p text:style-name="common-al"/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34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093 - Gemeente Stadskanaal – Verleend: tijdelijke gebruiksvergunning voor het in gebruik nemen van tijdelijke bouwwerken (3 tenten) met meer dan 50 personen – Hovenier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49</meta:user-defined>
    <meta:user-defined meta:name="OVERHEIDop.GmbID/DC.identifier">gmb-2016-110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W 1b 617</meta:user-defined>
    <meta:user-defined meta:name="OVERHEIDop.woonplaats">Stadskanaal</meta:user-defined>
    <meta:user-defined meta:name="OVERHEIDop.straatnaam">Hovenier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864 557541</meta:user-defined>
    <meta:user-defined meta:name="OVERHEIDop.versieInformatie"/>
  </office:meta>
</office:document-meta>
</file>