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colorrun in Zaltbommel op 23 september 2016. Zaaknummer: 23589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Welzijn Bommelerwaard voor het houden van een colorrun aan de Tijningen Plas in Zaltbommel. Het evenement is op 23 september 2016 van 15.30 tot 19.00 uur.</text:p>
            <text:p text:style-name="common-al">Dit besluit is op 4 augustus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34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colorrun in Zaltbommel op 23 september 2016. Zaaknummer: 2358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48</meta:user-defined>
    <meta:user-defined meta:name="OVERHEIDop.GmbID/DC.identifier">gmb-2016-110348</meta:user-defined>
    <meta:user-defined meta:name="OVERHEID.TaxonomieBeleidsagenda/OVERHEID.category">Openbare orde en veiligheid | Organisatie en beleid</meta:user-defined>
    <meta:user-defined meta:name="OVERHEIDop.referentienummer">23589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ZL 2</meta:user-defined>
    <meta:user-defined meta:name="OVERHEIDop.woonplaats">Zaltbommel</meta:user-defined>
    <meta:user-defined meta:name="OVERHEIDop.straatnaam">Vrijhof</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849 423654</meta:user-defined>
    <meta:user-defined meta:name="OVERHEIDop.versieInformatie"/>
  </office:meta>
</office:document-meta>
</file>