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1, Leyenbroekerweg 52, 6132 C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wijderen dakbeschot en ventilatiedoorvoer</text:p>
            <text:p text:style-name="common-al">Locatie: Leyenbroekerweg 52, 6132 CG Sittard </text:p>
            <text:p text:style-name="common-al">Ontvangstdatum: 1 augustus 2016</text:p>
            <text:p text:style-name="common-al">Dossiernummer: Om16.03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34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1, Leyenbroekerweg 52, 6132 C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47</meta:user-defined>
    <meta:user-defined meta:name="OVERHEIDop.GmbID/DC.identifier">gmb-2016-110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CG 52</meta:user-defined>
    <meta:user-defined meta:name="OVERHEIDop.woonplaats">Sittard</meta:user-defined>
    <meta:user-defined meta:name="OVERHEIDop.straatnaam">Leyenbroek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24 333865</meta:user-defined>
    <meta:user-defined meta:name="OVERHEIDop.versieInformatie"/>
  </office:meta>
</office:document-meta>
</file>