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gen-kennisgeving besluit maatwerk afva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22 juli 2016 hebben besloten maatwerk te stellen ten aanzien van het bedrijf Domino’s Pizza, Nieuwstraat 1 a te Schagen.</text:p>
            <text:p text:style-name="common-al">Het betreft maatwerk met betrekking tot het aspect afvalwater.</text:p>
            <text:p text:style-name="common-al">(datum van verzending 22 juli 2016).</text:p>
            <text:p text:style-name="tussenkopcur">
            <text:span text:style-name="nadrukvet">Rechtsbescherming</text:span>
          </text:p>
            <text:p text:style-name="common-al">Tegen deze beschikking kunnen belanghebbenden ingevolge artikel 7:1 van de Algemene wet bestuursrecht bezwaar maken door binnen zes weken na verzenddatum van het besluit een bezwaarschrift bij de gemeente Schage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03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kennisgeving besluit maatwerk afval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46</meta:user-defined>
    <meta:user-defined meta:name="OVERHEIDop.GmbID/DC.identifier">gmb-2016-1103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T 1a</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69 533479</meta:user-defined>
    <meta:user-defined meta:name="OVERHEIDop.versieInformatie"/>
  </office:meta>
</office:document-meta>
</file>