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7 tijdelijke woningen , Horsterweg 17A t/m 17G,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orsterweg 17A t/m 17G, Stramproy (v), bouwen van 7 tijdelijke woningen, 2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4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4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7 tijdelijke woningen , Horsterweg 17A t/m 17G,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45</meta:user-defined>
    <meta:user-defined meta:name="OVERHEIDop.GmbID/DC.identifier">gmb-2016-1103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E 58</meta:user-defined>
    <meta:user-defined meta:name="OVERHEIDop.woonplaats">Stramproy</meta:user-defined>
    <meta:user-defined meta:name="OVERHEIDop.straatnaam">Horsterw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867 355690</meta:user-defined>
    <meta:user-defined meta:name="OVERHEIDop.versieInformatie"/>
  </office:meta>
</office:document-meta>
</file>