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wijzigd uitvoeren van 9 patiowoningen (wijziging reeds verleende vergunning), Hendrikkehofstraat 2, 17 t/m 23 en Boshoverweg 30 t/m 30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ndrikkehofstraat 2, 17 t/m 23 en Boshoverweg 30 t/m 30b, Weert, gewijzigd uitvoeren van 9 patiowoningen (wijziging reeds verleende vergunning), 28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4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wijzigd uitvoeren van 9 patiowoningen (wijziging reeds verleende vergunning), Hendrikkehofstraat 2, 17 t/m 23 en Boshoverweg 30 t/m 30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41</meta:user-defined>
    <meta:user-defined meta:name="OVERHEIDop.GmbID/DC.identifier">gmb-2016-110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Z 2</meta:user-defined>
    <meta:user-defined meta:name="OVERHEIDop.woonplaats">Weert</meta:user-defined>
    <meta:user-defined meta:name="OVERHEIDop.straatnaam">Hendrikkehof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567 363184</meta:user-defined>
    <meta:user-defined meta:name="OVERHEIDop.versieInformatie"/>
  </office:meta>
</office:document-meta>
</file>