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Weg naar de Oude Veert 2, 1934CJ, Egmond aan den Hoef, het restaureren van een monument, 2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3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Weg naar de Oude Veert 2, 1934CJ, Egmond aan den Hoef, het restaureren van een monument, 2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34</meta:user-defined>
    <meta:user-defined meta:name="OVERHEIDop.GmbID/DC.identifier">gmb-2016-11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CJ</meta:user-defined>
    <meta:user-defined meta:name="OVERHEIDop.woonplaats">Egmond aan den Hoef</meta:user-defined>
    <meta:user-defined meta:name="OVERHEIDop.straatnaam">Weg naar de Oude Veer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471 515044</meta:user-defined>
    <meta:user-defined meta:name="OVERHEIDop.versieInformatie"/>
  </office:meta>
</office:document-meta>
</file>