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beuk, Graafschap Hornelaan S 58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S 5839, Weert, kappen van een beuk, 4 augustus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033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3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3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beuk, Graafschap Hornelaan S 583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38</meta:user-defined>
    <meta:user-defined meta:name="OVERHEIDop.GmbID/DC.identifier">gmb-2016-1103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012 363282</meta:user-defined>
    <meta:user-defined meta:name="OVERHEIDop.versieInformatie"/>
  </office:meta>
</office:document-meta>
</file>