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oestraat 10, verbouwen pand tot 12 woonzorg-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Koestraat 10</text:span>
            <text:span text:style-name="nadrukvet"> – </text:span>voor het verbouwen van een pand tot 12 woonzorg-appartementen, verzonden op 8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033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3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3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oestraat 10, verbouwen pand tot 12 woonzorg-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36</meta:user-defined>
    <meta:user-defined meta:name="OVERHEIDop.GmbID/DC.identifier">gmb-2016-110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NK 10</meta:user-defined>
    <meta:user-defined meta:name="OVERHEIDop.woonplaats">Zwolle</meta:user-defined>
    <meta:user-defined meta:name="OVERHEIDop.straatnaam">Ko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98 502722</meta:user-defined>
    <meta:user-defined meta:name="OVERHEIDop.versieInformatie"/>
  </office:meta>
</office:document-meta>
</file>