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van het pand, Frans Strouxstraat 2, 4, 4a t/m 4c,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p text:style-name="common-al">Frans Strouxstraat 2, 4, 4a t/m 4c, Stramproy, renoveren van het pand, 28 juli 2016</text:p>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033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3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3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van het pand, Frans Strouxstraat 2, 4, 4a t/m 4c,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34</meta:user-defined>
    <meta:user-defined meta:name="OVERHEIDop.GmbID/DC.identifier">gmb-2016-1103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GK 4c</meta:user-defined>
    <meta:user-defined meta:name="OVERHEIDop.woonplaats">Stramproy</meta:user-defined>
    <meta:user-defined meta:name="OVERHEIDop.straatnaam">Frans Stroux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582 355989</meta:user-defined>
    <meta:user-defined meta:name="OVERHEIDop.versieInformatie"/>
  </office:meta>
</office:document-meta>
</file>