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in Kamperveen - IJSSELDELTA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iengebouw (ontvangstdatum 21/7/2016, zaaknummer 9654-2016)</text:p>
            <text:p text:style-name="common-al"/>
            <text:p text:style-name="last-al">De voorbereiding en bekendmaking van de (ontwerp)besluiten worden door de provincie Overijssel gecoördin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1033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33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in Kamperveen - IJSSELDELTA Z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331</meta:user-defined>
    <meta:user-defined meta:name="OVERHEIDop.GmbID/DC.identifier">gmb-2016-1103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89 503261</meta:user-defined>
    <meta:user-defined meta:name="OVERHEIDop.versieInformatie"/>
  </office:meta>
</office:document-meta>
</file>