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rika Dairy Industry BV, Ampère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Ampèrestraat 2, Weert, Prika Dairy Industry BV, melding Activiteitenbesluit voor het veranderen van de inrichting met het plaatsen van een opslagtank met stikstof, 10 augustus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3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3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3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rika Dairy Industry BV, Ampère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30</meta:user-defined>
    <meta:user-defined meta:name="OVERHEIDop.GmbID/DC.identifier">gmb-2016-1103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J 2</meta:user-defined>
    <meta:user-defined meta:name="OVERHEIDop.woonplaats">Weert</meta:user-defined>
    <meta:user-defined meta:name="OVERHEIDop.straatnaam">Ampèr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032 364493</meta:user-defined>
    <meta:user-defined meta:name="OVERHEIDop.versieInformatie"/>
  </office:meta>
</office:document-meta>
</file>