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tation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WB</text:span> vraagt vergunning voor het innemen van een incidentele standplaats voor het plaatsen van een stand/tent voor het project Lichtbrigade op 15 november 2016 van 16.00 tot 19.00 uur op de locatie <text:span text:style-name="nadrukvet">Stations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3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29</meta:user-defined>
    <meta:user-defined meta:name="OVERHEIDop.GmbID/DC.identifier">gmb-2016-110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 13</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87 502248</meta:user-defined>
    <meta:user-defined meta:name="OVERHEIDop.versieInformatie"/>
  </office:meta>
</office:document-meta>
</file>