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halmotweg in Kamperveen - IJSSELDELTA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emaal koerskolk (ontvangstdatum 28/6/2016, zaaknummer 9884-2016)</text:p>
            <text:p text:style-name="common-al"/>
            <text:p text:style-name="last-al">De voorbereiding en bekendmaking van de (ontwerp)besluiten worden door de provincie Overijssel gecoördin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32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Chalmotweg in Kamperveen - IJSSELDELTA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25</meta:user-defined>
    <meta:user-defined meta:name="OVERHEIDop.GmbID/DC.identifier">gmb-2016-110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C 5</meta:user-defined>
    <meta:user-defined meta:name="OVERHEIDop.woonplaats">Kamperveen</meta:user-defined>
    <meta:user-defined meta:name="OVERHEIDop.straatnaam">De Chalmo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23 504034</meta:user-defined>
    <meta:user-defined meta:name="OVERHEIDop.versieInformatie"/>
  </office:meta>
</office:document-meta>
</file>