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y 9A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bouwen van de woning (realiseren doorbraak) op het perceel <text:span text:style-name="nadrukvet">Schey 9A, 6255 NL Noorbeek</text:span>. De reden voor verlenging is dat de in te dienen gegevens nog beoordeeld moeten worden. De nieuwe uiterste beslisdatum is  20 september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03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chey 9A, 6255 NL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24</meta:user-defined>
    <meta:user-defined meta:name="OVERHEIDop.GmbID/DC.identifier">gmb-2016-110324</meta:user-defined>
    <meta:user-defined meta:name="OVERHEID.TaxonomieBeleidsagenda/OVERHEID.category">Ruimte en infrastructuur | Organisatie en beleid</meta:user-defined>
    <meta:user-defined meta:name="OVERHEIDop.referentienummer">Z-HZ_WABO-2016-002559</meta:user-defined>
    <meta:user-defined meta:name="DCTERMS.abstract">het verbouwen van de woning (realiseren doorbraak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9a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840 309254</meta:user-defined>
    <meta:user-defined meta:name="OVERHEIDop.versieInformatie"/>
  </office:meta>
</office:document-meta>
</file>